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style:font-weight-complex="bold" fo:font-size="20pt" style:font-size-asian="20pt" style:font-size-complex="10pt"/>
    </style:style>
    <style:style style:name="P4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0.1666in" fo:margin-right="0.1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bottom="0.1666in" fo:line-height="0.2222in"/>
    </style:style>
    <style:style style:name="T11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1666in" fo:line-height="0.1666in"/>
    </style:style>
    <style:style style:name="T2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23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25" style:parent-style-name="Tipodeletrapredefinidodoparágrafo" style:family="text">
      <style:text-properties style:font-name="Calibri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27" style:parent-style-name="Tipodeletrapredefinidodoparágrafo" style:family="text">
      <style:text-properties style:font-name="Calibri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2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0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1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32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35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36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3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40" style:parent-style-name="Tipodeletrapredefinidodoparágrafo" style:family="text">
      <style:text-properties style:font-name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46" style:parent-style-name="Tipodeletrapredefinidodoparágrafo" style:family="text">
      <style:text-properties style:font-name="Calibri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4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50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54" style:parent-style-name="Tipodeletrapredefinidodoparágrafo" style:family="text">
      <style:text-properties style:font-name="Calibri" fo:font-size="11pt" style:font-size-asian="11pt" style:font-size-complex="11pt"/>
    </style:style>
    <style:style style:name="P55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6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58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59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60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61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63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65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66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67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68" style:parent-style-name="Tipodeletrapredefinidodoparágrafo" style:family="text">
      <style:text-properties style:font-name="Calibri" fo:font-size="11pt" style:font-size-asian="11pt" style:font-size-complex="11pt"/>
    </style:style>
    <style:style style:name="T69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70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71" style:parent-style-name="Tipodeletrapredefinidodoparágrafo" style:family="text">
      <style:text-properties style:font-name="Calibri" fo:font-size="11pt" style:font-size-asian="11pt" style:font-size-complex="11pt"/>
    </style:style>
    <style:style style:name="T72" style:parent-style-name="Tipodeletrapredefinidodoparágrafo" style:family="text">
      <style:text-properties style:font-name="Calibri" fo:font-size="11pt" style:font-size-asian="11pt" style:font-size-complex="11pt"/>
    </style:style>
    <style:style style:name="T73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74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T75" style:parent-style-name="Tipodeletrapredefinidodoparágrafo" style:family="text"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justify" fo:margin-bottom="0.1666in" fo:line-height="0.2222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Corpodetexto" style:family="paragraph">
      <style:paragraph-properties fo:margin-top="0.0555in" fo:margin-bottom="0.0555in" style:line-height-at-least="0.1944in" fo:margin-left="-0.0986in" fo:margin-right="0.0381in">
        <style:tab-stops>
          <style:tab-stop style:type="left" style:position="6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margin-top="0.1in" fo:margin-bottom="0.1in" fo:line-height="0.1666in" fo:margin-left="0.4923in" fo:margin-right="-0.0013in">
        <style:tab-stops/>
      </style:paragraph-properties>
      <style:text-properties style:font-name="Calibri" style:font-name-asian="Calibri" style:font-name-complex="Calibri" fo:color="#0070C0" fo:font-size="11pt" style:font-size-asian="11pt" style:font-size-complex="11pt"/>
    </style:style>
    <style:style style:name="P79" style:parent-style-name="Normal" style:family="paragraph">
      <style:paragraph-properties fo:text-align="justify" fo:margin-top="0.1in" fo:margin-bottom="0.1in" fo:line-height="0.1666in">
        <style:tab-stops>
          <style:tab-stop style:type="center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top="0.1in" fo:margin-bottom="0.1in" fo:line-height="0.1666in">
        <style:tab-stops>
          <style:tab-stop style:type="center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top="0.1in" fo:margin-bottom="0.1in" fo:line-height="0.1666in" fo:margin-right="0.4909in"/>
    </style:style>
    <style:style style:name="T8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color="#0070C0" fo:font-size="11pt" style:font-size-asian="11pt" style:font-size-complex="11pt"/>
    </style:style>
    <style:style style:name="P93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7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8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9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justify" fo:margin-top="0.0833in" fo:margin-bottom="0.1666in" style:line-height-at-least="0.2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NOVO INCENTIVO À NORMALIZAÇÃO DA ATIVIDADE EMPRESARIAL<text:s/></text:p>
      <text:p text:style-name="P3"/>
      <text:p text:style-name="P4">TERMO DE ACEITAÇÃO</text:p>
      <text:p text:style-name="P5"/>
      <text:p text:style-name="P6">(Modalidade 2 RMMG)</text:p>
      <text:p text:style-name="P7"/>
      <text:p text:style-name="P8"/>
      <text:p text:style-name="P9"/>
      <text:p text:style-name="P10"><text:span text:style-name="T11">(Designação da entidade</text:span><text:span text:style-name="T12">) __________________ , com sede em __________________, com o<text:s/></text:span><text:span text:style-name="T13">NIPC ________,<text:s/></text:span><text:span text:style-name="T14">declara que, mediante a aprovação pelo IEFP, I.P. do pedido de apoio no âmbito do<text:s/></text:span><text:span text:style-name="T15">novo incentivo à normalização da atividade empresarial</text:span><text:span text:style-name="T16">, se obriga, por esta via, ao integral cumprimento das obrigações associadas a esta medida, no respeito p</text:span><text:span text:style-name="T17">or todas as disposições legislativas e regulamentares,</text:span><text:span text:style-name="T18"><text:s/></text:span><text:span text:style-name="T19">nacionais e europeias, aplicáveis.</text:span></text:p>
      <text:p text:style-name="P20"><text:span text:style-name="T21">Mais declara que:</text:span></text:p>
      <text:list text:style-name="LFO1" text:continue-numbering="true">
        <text:list-item>
          <text:p text:style-name="P22"><text:span text:style-name="T23">O apoio será utilizado com o rigoroso respeito pelas disposições legislativas e regulamentares aplicáveis, nomeadamente do Decreto-Lei n.º 23-A/2021</text:span><text:span text:style-name="T24">, de 24 de março, regulamentado pela Portaria n.º<text:s/></text:span><text:span text:style-name="T25">102-A/</text:span><text:span text:style-name="T26">2021, de<text:s/></text:span><text:span text:style-name="T27">14 de maio</text:span><text:span text:style-name="T28">;</text:span></text:p>
        </text:list-item>
        <text:list-item>
          <text:p text:style-name="P29">Que preenche os requisitos legais exigidos para o exercício da atividade ou iniciou o processo aplicável;</text:p>
        </text:list-item>
        <text:list-item>
          <text:p text:style-name="P30">Se compromete a cumprir os deveres previstos no contrato de trabalho, na<text:s/>lei e em instrumento de regulamentação coletiva de trabalho aplicável;</text:p>
        </text:list-item>
        <text:list-item>
          <text:p text:style-name="P31"><text:span text:style-name="T32">Se compromete a manter a sua situação regularizada perante a Segurança Social e a Autoridade Tributária a Aduaneira, durante o período de concessão do novo incentivo à normalização</text:span><text:s/><text:span text:style-name="T33">da<text:s/></text:span><text:span text:style-name="T34">atividade empresarial, correspondente a 6 meses;</text:span></text:p>
        </text:list-item>
        <text:list-item>
          <text:p text:style-name="P35"><text:span text:style-name="T36">Se compromete, durante o período de concessão do novo incentivo à normalização</text:span><text:s/><text:span text:style-name="T37">da atividade empresarial (6 meses), bem como nos 90 dias subsequentes, a não fazer cessar contratos de trabalho ao abrigo das mo</text:span><text:span text:style-name="T38">dalidades de despedimento coletivo, despedimento por extinção do posto de trabalho, despedimento por inadaptação, previstos nos artigos 359.º, 367.º e 373.º do Código do Trabalho, nem a iniciar os respetivos procedimentos;</text:span></text:p>
        </text:list-item>
        <text:list-item>
          <text:p text:style-name="P39"><text:span text:style-name="T40">Se compromete, durante o período<text:s/></text:span><text:span text:style-name="T41">de concessão do<text:s/></text:span><text:span text:style-name="T42">novo incentivo à normalização</text:span><text:s/><text:span text:style-name="T43">da atividade empresarial</text:span><text:span text:style-name="T44"><text:s/>(</text:span><text:span text:style-name="T45">6 meses)</text:span><text:span text:style-name="T46"><text:s/>e nos 90 dias seguintes, a manter o nível de emprego observado no mês anterior ao mês da apresentação do requerimento</text:span><text:span text:style-name="T47">;</text:span></text:p>
        </text:list-item>
        <text:list-item>
          <text:p text:style-name="P48">Se compromete a comunicar por escrito ao IEFP, I.P. a eventual mudança de domicílio da entidade;<text:s/></text:p>
        </text:list-item>
        <text:list-item>
          <text:p text:style-name="P49"><text:span text:style-name="T50">Se compromete a sujeitar-se a ações de acompanhamento, de verificação, de auditoria ou de fiscalização por parte dos serviços do IEFP, I.P. e outras entidades com<text:s/></text:span><text:soft-page-break/><text:span text:style-name="T51">competência para o efeito, fornecendo todos os elem</text:span><text:span text:style-name="T52">entos relacionados direta ou indiretamente com o apoio no âmbito do novo incentivo à normalização</text:span><text:s/><text:span text:style-name="T53">da atividade empresarial</text:span><text:span text:style-name="T54">;</text:span></text:p>
        </text:list-item>
        <text:list-item>
          <text:p text:style-name="P55">Se compromete a guardar, organizar e manter atualizados todos os documentos que digam respeito à execução física e financeira do processo, disponibilizando-os, em qualquer momento, para consulta pelas entidades legalmente autorizadas a fazê-lo, nomeadamente, os serviços do IEFP, I.P.;</text:p>
        </text:list-item>
        <text:list-item>
          <text:p text:style-name="P56">Assume o compromisso de comunicar por escrito ao IEFP, I.P. todas as situações que pela sua natureza possam implicar a alteração ao pedido inicialmente aprovado;</text:p>
        </text:list-item>
        <text:list-item>
          <text:p text:style-name="P57"><text:span text:style-name="T58">Tem conhecimento de que o incumprimento das obrigações decorrentes da concessão do novo incentivo à normalização</text:span><text:s/><text:span text:style-name="T59">da atividade empresarial implica a cessação da atribuição do apoio concedido e/ou a</text:span><text:span text:style-name="T60"><text:s/>restituição proporcional ou total do mesmo, nos casos previstos no artigo 5.º do Decreto-Lei n.º 23-A/2021, de 24 de março, e regulamentado pela Portaria n.º 102-A/2021, de 14 de maio;</text:span></text:p>
        </text:list-item>
        <text:list-item>
          <text:p text:style-name="P61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62"><text:span text:style-name="T63">Tem conhecimento de que não pode beneficiar simultaneamente do novo incentivo à normalização</text:span><text:s/><text:span text:style-name="T64">da atividade empresarial e dos apoios previstos nos n.ºs 1 e 2 do artigo 16.º da Portaria n.º 102-A/2021, de 14 de maio;</text:span></text:p>
        </text:list-item>
        <text:list-item>
          <text:p text:style-name="P65"><text:span text:style-name="T66">Tem conhe</text:span><text:span text:style-name="T67">cimento de que não pode aceder,<text:s/></text:span><text:span text:style-name="T68">até ao fim do prazo de concessão do apoio, às medidas de redução e suspensão previstas nos artigos 298.º e seguintes do Código do Trabalho</text:span><text:span text:style-name="T69">;</text:span></text:p>
        </text:list-item>
        <text:list-item>
          <text:p text:style-name="P70"><text:span text:style-name="T71">Autoriza os serviços competentes da segurança social e o IEFP, I.P a comunicar entr</text:span><text:span text:style-name="T72">e si informação relevante para efeitos de concessão do<text:s/></text:span><text:span text:style-name="T73">novo incentivo à normalização</text:span><text:s/><text:span text:style-name="T74">da atividade empresarial</text:span><text:span text:style-name="T75">, incluindo sobre a sua situação contributiva regularizada.</text:span></text:p>
        </text:list-item>
      </text:list>
      <text:p text:style-name="P76"/>
      <text:p text:style-name="P77">(Designação da entidade) __________________ , com o NIPC ________, é titular da conta<text:s/>aberta no Banco ____________________________________________________, IBAN PT50 ___________________________________________ para a qual deverão ser transferidos os pagamentos dos apoios financeiros concedidos no âmbito da presente candidatura.</text:p>
      <text:p text:style-name="P78"/>
      <text:p text:style-name="P79">Data<text:s/>__/__/___</text:p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O(s) Responsável(eis)<text:s/></text:span></text:p>
      <text:p text:style-name="P90"/>
      <text:p text:style-name="P91">Nome e cargo ___________</text:p>
      <text:p text:style-name="P92"/>
      <text:p text:style-name="P93">Nome e cargo ___________</text:p>
      <text:p text:style-name="P94"/>
      <text:p text:style-name="P95"><text:span text:style-name="T96">(*) Colocar o nome legível e a assinatura(s) do(s) representante(s) legal(ais) do empregador, com poderes para o ato,<text:s/></text:span><text:span text:style-name="T97">conforme consta do documento de<text:s/></text:span><text:span text:style-name="T98">identificação civil, com indicação do respetivo número e data de validade ou assinatura digital através do cartão do cidadão, ou assinatura SCAP (Sistema de Certificação de Atributos Profissionais) ou outra assinatura digital legalmente certificada</text:span><text:span text:style-name="T99">.</text:span></text:p>
      <text:p text:style-name="P100">(Esta<text:s/>minuta está disponível em https://iefponline.iefp.pt/IEFP/, na área de gestão da entidade, na opção «Downloads»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/>
      <style:text-properties style:font-size-complex="10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right="-0.0006in"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" text:anchor-type="paragraph" svg:x="0.24583in" svg:y="-0.15833in" svg:width="0.44792in" svg:height="0.51042in" style:rel-width="scale" style:rel-height="scale"><draw:image xlink:href="media/image1.png" xlink:type="simple" xlink:show="embed" xlink:actuate="onLoad"/><svg:title/><svg:desc/></draw:frame><draw:frame draw:z-index="251659264" draw:style-name="a1" draw:name="Imagem 3" text:anchor-type="paragraph" svg:x="4.98542in" svg:y="-0.26319in" svg:width="0.77083in" svg:height="0.59375in" style:rel-width="scale" style:rel-height="scale"><draw:image xlink:href="media/image2.pn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Palácio</meta:initial-creator>
    <dc:creator>Ana Sousa</dc:creator>
    <meta:creation-date>2021-05-19T08:53:00Z</meta:creation-date>
    <dc:date>2021-05-19T08:53:00Z</dc:date>
    <meta:template xlink:href="Normal" xlink:type="simple"/>
    <meta:editing-cycles>2</meta:editing-cycles>
    <meta:editing-duration>PT0S</meta:editing-duration>
    <meta:document-statistic meta:page-count="3" meta:paragraph-count="10" meta:word-count="803" meta:character-count="5134" meta:row-count="36" meta:non-whitespace-character-count="4341"/>
  </office:meta>
</office:document-meta>
</file>